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adornments="Standaard" style:font-family-generic="modern" style:font-pitch="fixed"/>
    <style:font-face style:name="Courier New1"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ymbol" svg:font-family="Symbol" style:font-adornments="Standaard" style:font-family-generic="roman" style:font-pitch="variable" style:font-charset="x-symbol"/>
    <style:font-face style:name="Wingdings" svg:font-family="Wingdings" style:font-adornments="Standaard" style:font-pitch="variable" style:font-charset="x-symbol"/>
  </office:font-face-decls>
  <office:automatic-styles>
    <style:style style:name="P1" style:family="paragraph" style:parent-style-name="List_20_Paragraph" style:list-style-name="WWNum1"/>
    <style:style style:name="P2" style:family="paragraph" style:parent-style-name="Standard">
      <style:paragraph-properties fo:text-align="center" style:justify-single-word="false"/>
    </style:style>
    <style:style style:name="T1" style:family="text">
      <style:text-properties fo:font-size="18pt" fo:font-weight="bold" style:font-size-asian="18pt" style:font-weight-asian="bold" style:font-size-complex="18pt" style:font-weight-complex="bold"/>
    </style:style>
    <style:style style:name="T2" style:family="text">
      <style:text-properties fo:font-size="12pt" style:font-size-asian="12pt" style:font-size-complex="12pt"/>
    </style:style>
    <style:style style:name="T3" style:family="text">
      <style:text-properties fo:font-size="12pt" style:font-size-asian="12pt" style:font-name-complex="Calibri1" style:font-size-complex="12pt"/>
    </style:style>
    <style:style style:name="T4" style:family="text">
      <style:text-properties fo:font-size="12pt" fo:font-weight="bold" style:font-size-asian="12pt" style:font-weight-asian="bold" style:font-size-complex="12pt" style:font-weight-complex="bold"/>
    </style:style>
    <style:style style:name="T5" style:family="text">
      <style:text-properties fo:font-size="12pt" fo:font-weight="bold" style:font-size-asian="12pt" style:font-weight-asian="bold" style:font-name-complex="Calibri1" style:font-size-complex="12pt" style:font-weight-complex="bold"/>
    </style:style>
    <style:style style:name="T6" style:family="text">
      <style:text-properties style:text-position="sub 58%" fo:font-size="12pt" style:font-size-asian="12pt" style:font-name-complex="Calibri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Gezamenlijk gespreksverslag <text:line-break/>Brainport Development – Milieudefensie op 21 jan 2022</text:span></text:p>
      <text:p text:style-name="P2"><text:span text:style-name="T1">concept</text:span></text:p>
      <text:p text:style-name="Standard"><text:span text:style-name="T2">Op 21 januari 2022 heeft een tweede gesprek plaatsgevonden tussen enerzijds Brainport Development en anderzijds Milieudefensie.<text:line-break/>Aanwezig waren voor Brainport Development dhr. van Nunen, directeur en mevr. Van Gulik, binnen de afdeling Strategie belast met duurzaamheid.<text:line-break/>Verder aanwezig dhr. Gerard en Hakvoort, Milieudefensie Eindhoven en dhr. van der Wegen, Milieudefensie Geldrop. <text:line-break/>Het gesprek duurde vanwege persoonlijke redenen korter dan gepland en duurde nu van 16.00 tot 16.35 uur. Daardoor zijn niet alle onderwerpen in <text:s/>detail besproken.</text:span></text:p>
      <text:p text:style-name="Standard"><text:span text:style-name="T4">Namens Brainport Development</text:span><text:span text:style-name="T2"><text:line-break/>Dhr. Van Nunen benadrukt nog eens (net als in het eerste gesprek) dat voor de industriële activiteiten van Brainport duurzaamheid in al haar vormen randvoorwaardellijk is. Het Jaarplan 2022 geeft daar <text:s/>blijk van. <text:line-break/>Hij noemde bijvoorbeeld grote nieuwe projecten als het Battery Competence Center en een heel groot mobiliteitsproject, dat strekt van de grootste ondernemingen binnen Brainport (bijvoorbeeld DAF en Van de Leegte) tot de kleinste, samen 70 partners. Relevant voor dit mobiliteitsproject zijn bijvoorbeeld waterstof en elektrificatie. </text:span></text:p>
      <text:p text:style-name="Standard"><text:span text:style-name="T2">Er is echter meer nodig. <text:line-break/>Met name bij de kleinere bedrijven moeten extra stappen gezet worden, en de goede bedoelingen moet operationeel zichtbaarder gemaakt worden. <text:line-break/>Bij grote bedrijven als Philips Medical Systems en ASML wordt al gewerkt aan duurzaamheid over de hele keten (nog beginstadium) , maar op veel andere plaatsen moet dat nog beginnen.</text:span></text:p>
      <text:p text:style-name="Standard"><text:span text:style-name="T2">Er moeten extra stappen gezet worden. </text:span></text:p>
      <text:p text:style-name="Standard"><text:span text:style-name="T2">Mevrouw van Gulik meldt dat de steden Eindhoven en Helmond, namens de Brainportregio, bij de EU op 18 januari 2022 een aanvraag ingediend hebben in het kader van het ‘100 Climate Neutral Cities – plan’. Antwoord zal nog wel even op zich laten wachten. </text:span></text:p>
      <text:p text:style-name="Standard"><text:span text:style-name="T4">Namens Milieudefensie<text:line-break/></text:span><text:span text:style-name="T2">Zoals bekend heeft Milieudefensie landelijk 29 bedrijven benaderd (terwijl <text:s/>daarnaast de Shellactie doorloopt) met het verzoek om uiterlijk 15 april een Klimaatplan gemaakt te hebben waardoor de klimaatopwarming onder de 1.5</text:span><text:span text:style-name="T3">°C blijft. De aangeschreven bedrijven moeten daartoe in 2030 30% minder CO</text:span><text:span text:style-name="T6">2 </text:span><text:span text:style-name="T3">uitstoten dan in 2019 (gerekend over hun keten, scope 1,2 en 3).</text:span></text:p>
      <text:p text:style-name="Standard"><text:span text:style-name="T3">In de Brainportregio zijn geen bedrijven rechtstreeks aangeschreven. Wel bevinden zich er in de regio filialen van banken en grootwinkelbedrijven waarvan het hoofdkantoor aangeschreven is, en is Eindhoven Airport een filiaal van de aangeschreven Schiphol Group.</text:span></text:p>
      <text:p text:style-name="Standard"><text:span text:style-name="T3">Uiteraard beperkt de intentie van Milieudefensie zich niet enkel tot de aangeschreven bedrijven, maar strekt zich uit tot het bedrijfsleven als geheel, en dus ook tot dat in Brainport. </text:span></text:p>
      <text:p text:style-name="Standard"><text:soft-page-break/><text:span text:style-name="T3">Milieudefensie kent de tripartite opzet van Brainport (Overheid, onderwijssector, bedrijfsleven) en begrijpt dat dhr. Van Nunen deze niet zomaar naar zijn hand kan zetten. Er is wel sprake van invloed.</text:span></text:p>
      <text:p text:style-name="Standard"><text:span text:style-name="T5">Gezamenlijk</text:span></text:p>
      <text:list xml:id="list437326890" text:style-name="WWNum1">
        <text:list-item>
          <text:p text:style-name="P1"><text:span text:style-name="T2">De intenties van de partijen werken dezelfde kant op</text:span></text:p>
        </text:list-item>
        <text:list-item>
          <text:p text:style-name="P1"><text:span text:style-name="T2">Er lopen een aantal losse initiatieven in de regio op het gebied van energie, circulariteit en dergelijke. Geprobeerd wordt deze in kaart te brengen</text:span></text:p>
        </text:list-item>
        <text:list-item>
          <text:p text:style-name="P1"><text:span text:style-name="T2">Er is behoefte aan een totaalplan waarin deze initiatieven ingebracht worden, mede ook ten behoeve van de kleinere bedrijven</text:span></text:p>
        </text:list-item>
        <text:list-item>
          <text:p text:style-name="P1"><text:span text:style-name="T2">Meewerken aan het verduurzamen van de productie valt onder het takenpakket van dhr. Hakvoort bij Philips Medical Systems. Waar dat zinvol is, kan dhr. Hakvoort benaderd worden voor overleg </text:span></text:p>
        </text:list-item>
        <text:list-item>
          <text:p text:style-name="P1"><text:span text:style-name="T2">Het bereiken van de 1.5</text:span><text:span text:style-name="T3">°C- </text:span><text:span text:style-name="T2">doelstelling raakt ook de overheids- en onderwijspartners binnen Brainport. <text:line-break/>Dhr. van Nunen en mevr. Van Gulik willen proberen het initiatief te verbreden tot de gemeentelijke projectmanagers. Er zou bijvoorbeeld een brainstormsessie kunnen volgen waarbij ook Milieudefensie aanwezig zou kunnen zijn. </text:span></text:p>
        </text:list-item>
        <text:list-item>
          <text:p text:style-name="P1"><text:span text:style-name="T2">Er komt een gezamenlijk communiqué, zijnde dit document.</text:span></text:p>
        </text:list-item>
        <text:list-item>
          <text:p text:style-name="P1"><text:span text:style-name="T2">Er komt een vervolgvergadering ergens in maart. Het initiatief voor een datum (vrijdagmiddag 16 uur) komt van Brainport Development.</text:span></text:p>
        </text:list-item>
      </text:list>
      <text:p text:style-name="Standard"><text:span text:style-name="T2">Met vriendelijke groeten</text:span></text:p>
      <text:p text:style-name="Standard"><text:span text:style-name="T2">Bernard Gerard<text:line-break/>Hulstbosakker 21<text:line-break/>5625VR Eindhoven<text:line-break/>bjmgerard@gmail.com<text:line-break/>www.bjmgerard.nl<text:line-break/>06-81315549 (voorkeur wegens gehoorondersteuning)<text:line-break/>040-2454879</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adornments="Standaard" style:font-family-generic="modern" style:font-pitch="fixed"/>
    <style:font-face style:name="Courier New1"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ymbol" svg:font-family="Symbol" style:font-adornments="Standaard" style:font-family-generic="roman" style:font-pitch="variable" style:font-charset="x-symbol"/>
    <style:font-face style:name="Wingdings" svg:font-family="Wingdings" style:font-adornments="Standaard"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nl" fo:country="NL"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nl" fo:country="NL"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List_20_Paragraph" style:display-name="List Paragraph" style:family="paragraph" style:parent-style-name="Standard" style:default-outline-level="">
      <style:paragraph-properties fo:margin-left="1.27cm" fo:margin-right="0cm" fo:margin-top="0cm" fo:margin-bottom="0.282cm" style:contextual-spacing="true" fo:text-indent="0cm" style:auto-text-indent="false"/>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Unresolved_20_Mention" style:display-name="Unresolved Mention" style:family="text" style:parent-style-name="Default_20_Paragraph_20_Font">
      <style:text-properties fo:color="#605e5c" loext:opacity="100%" fo:background-color="#e1dfdd"/>
    </style:style>
    <style:style style:name="ListLabel_20_1" style:display-name="ListLabel 1" style:family="text">
      <style:text-properties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Bernard Gerard</meta:initial-creator>
    <dc:creator>Bernard Gerard</dc:creator>
    <meta:editing-cycles>10</meta:editing-cycles>
    <meta:print-date>2022-01-21T23:06:00</meta:print-date>
    <meta:creation-date>2022-01-21T18:02:00</meta:creation-date>
    <dc:date>2022-01-27T02:45:00</dc:date>
    <meta:editing-duration>PT2H47M</meta:editing-duration>
    <meta:generator>LibreOffice/7.2.2.2$Windows_X86_64 LibreOffice_project/02b2acce88a210515b4a5bb2e46cbfb63fe97d56</meta:generator>
    <meta:document-statistic meta:table-count="0" meta:image-count="0" meta:object-count="0" meta:page-count="2" meta:paragraph-count="21" meta:word-count="599" meta:character-count="4101" meta:non-whitespace-character-count="3513"/>
    <meta:user-defined meta:name="AppVersion">16.0000</meta:user-defined>
    <meta:template xlink:type="simple" xlink:actuate="onRequest" xlink:title="Normal" xlink:href=""/>
  </office:meta>
</office:document-meta>
</file>